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fo:font-weight="bold" officeooo:paragraph-rsid="0005c8f8" style:font-size-asian="11pt" style:font-weight-asian="bold" style:font-size-complex="11pt"/>
    </style:style>
    <style:style style:name="P4" style:family="paragraph" style:parent-style-name="EXPEDIENTE">
      <style:text-properties style:font-name="Verdana" fo:font-size="11pt" officeooo:paragraph-rsid="0005c8f8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0c8c28" officeooo:paragraph-rsid="000c8c28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officeooo:rsid="000c8c28" officeooo:paragraph-rsid="000c8c28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0c8c28" officeooo:paragraph-rsid="000c8c28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0c8c28" officeooo:paragraph-rsid="000f736b" style:font-weight-asian="bold" style:font-weight-complex="bold"/>
    </style:style>
    <style:style style:name="P9" style:family="paragraph" style:parent-style-name="EXPEDIENTE" style:master-page-name="Standard">
      <style:paragraph-properties style:page-number="auto"/>
      <style:text-properties style:font-name="Verdana" fo:font-size="11pt" fo:font-weight="bold" officeooo:paragraph-rsid="0005c8f8" style:font-size-asian="11pt" style:font-weight-asian="bold" style:font-size-complex="11pt"/>
    </style:style>
    <style:style style:name="P10" style:family="paragraph" style:parent-style-name="EXPEDIENTE">
      <style:paragraph-properties fo:text-align="justify" style:justify-single-word="false"/>
      <style:text-properties style:font-name="Verdana" fo:font-size="11pt" fo:font-weight="bold" officeooo:rsid="00078f65" officeooo:paragraph-rsid="00078f65" style:font-size-asian="11pt" style:font-weight-asian="bold" style:font-size-complex="11pt"/>
    </style:style>
    <style:style style:name="P11" style:family="paragraph" style:parent-style-name="Heading_20_2">
      <style:paragraph-properties fo:text-align="center" style:justify-single-word="false"/>
      <style:text-properties fo:font-weight="normal" officeooo:rsid="000c8c28" officeooo:paragraph-rsid="000c8c28" style:font-weight-asian="normal" style:font-weight-complex="normal"/>
    </style:style>
    <style:style style:name="P12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officeooo:rsid="00063b06"/>
    </style:style>
    <style:style style:name="T3" style:family="text">
      <style:text-properties officeooo:rsid="00078f65"/>
    </style:style>
    <style:style style:name="T4" style:family="text">
      <style:text-properties fo:font-weight="normal" officeooo:rsid="000f736b" style:font-weight-asian="normal" style:font-weight-complex="normal"/>
    </style:style>
    <style:style style:name="T5" style:family="text">
      <style:text-properties officeooo:rsid="000f736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Diputadas y Diputados de Santa Fe:</text:p>
      <text:p text:style-name="P4">La Comisión de Educación, Ciencia, Tecnología e Innovación ha considerado el Proyecto de Ley Expte. Nº <text:span text:style-name="T3">32153-CD-FSP</text:span><text:span text:style-name="T2">, </text:span>de l<text:span text:style-name="T3">a</text:span> diputad<text:span text:style-name="T2">a </text:span><text:span text:style-name="T3">Mercedes Meier</text:span>, por el cual <text:span text:style-name="T3">se establece la Ley de fomento de la enseñanza de la producción Agroecológica en la Provincia</text:span>; y, por las razones expuestas en sus fundamentos y las que podrá dar el miembro informante, aconseja la aprobación del siguiente texto:</text:p>
      <text:h text:style-name="P11" text:outline-level="2">“PROYECTO DE COMUNICACIÓN</text:h>
      <text:p text:style-name="P5">La Cámara de Diputados vería con agrado que el Poder Ejecutivo evalúe la posibilidad de:</text:p>
      <text:p text:style-name="P5">1) Incorporar en el nivel primario la Agroecología y la Educación Ambiental como enfoque curricular y perspectiva en los proyectos educativos, especialmente en las Escuelas Rurales.</text:p>
      <text:p text:style-name="P5">2) Incorporar en el nivel secundario, en especial en las escuelas de orientación agrotécnica contenidos vinculados a la producción agroecológica y la Educación Ambiental.</text:p>
      <text:p text:style-name="P5">3) Incorporar la Agroecología y la Educación Ambiental como enfoque curricular en la formación docente.</text:p>
      <text:p text:style-name="P5">4) Disponer el dictado de talleres gratuitos de producción agroecológica destinados a productores, agricultores familiares y la comunidad en general, con emisión de certificados de competencia.”</text:p>
      <text:p text:style-name="P5"/>
      <text:p text:style-name="P7">Sala de la Comisión, <text:span text:style-name="T5">17 de mayo de 2017.</text:span></text:p>
      <text:p text:style-name="P8"><text:span text:style-name="T5">Firmantes: Diputados Garibaldi, Mas Varela, Boscarol, Del Frade, Giustiniani, Moyano, Simoncini.</text:span></text:p>
      <text:p text:style-name="P6"/>
      <text:p text:style-name="P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18T09:25:37</dc:date>
    <meta:print-date>2016-08-24T11:15:00</meta:print-date>
    <meta:editing-cycles>40</meta:editing-cycles>
    <meta:editing-duration>PT1H10M2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12" meta:word-count="218" meta:character-count="1464" meta:non-whitespace-character-count="1255"/>
  </office:meta>
</office:document-meta>
</file>